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s" fo:country="US"/>
    </style:style>
    <style:style style:name="P12" style:parent-style-name="Normal" style:family="paragraph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 fo:language="es" fo:country="US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fo:language="es" fo:country="US"/>
    </style:style>
    <style:style style:name="T24" style:parent-style-name="DefaultParagraphFont" style:family="text">
      <style:text-properties fo:font-size="10pt" style:font-size-asian="10pt" style:font-size-complex="10pt" fo:language="es" fo:country="US"/>
    </style:style>
    <style:style style:name="P25" style:parent-style-name="Normal" style:family="paragraph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fo:language="es" fo:country="US"/>
    </style:style>
    <style:style style:name="P32" style:parent-style-name="Normal" style:family="paragraph">
      <style:text-properties fo:font-size="10pt" style:font-size-asian="10pt" style:font-size-complex="10pt" fo:language="es" fo:country="US"/>
    </style:style>
    <style:style style:name="P33" style:parent-style-name="Normal" style:family="paragraph">
      <style:text-properties fo:font-size="10pt" style:font-size-asian="10pt" style:font-size-complex="10pt" fo:language="es" fo:country="US"/>
    </style:style>
    <style:style style:name="P34" style:parent-style-name="Normal" style:family="paragraph">
      <style:text-properties fo:font-size="10pt" style:font-size-asian="10pt" style:font-size-complex="10pt" fo:language="es" fo:country="US"/>
    </style:style>
    <style:style style:name="P35" style:parent-style-name="Normal" style:family="paragraph">
      <style:text-properties fo:font-size="10pt" style:font-size-asian="10pt" style:font-size-complex="10pt" fo:language="es" fo:country="US"/>
    </style:style>
    <style:style style:name="P36" style:parent-style-name="Normal" style:family="paragraph">
      <style:text-properties fo:font-size="10pt" style:font-size-asian="10pt" style:font-size-complex="10pt" fo:language="es" fo:country="US"/>
    </style:style>
    <style:style style:name="P37" style:parent-style-name="Normal" style:family="paragraph">
      <style:text-properties fo:font-size="10pt" style:font-size-asian="10pt" style:font-size-complex="10pt" fo:language="es" fo:country="US"/>
    </style:style>
    <style:style style:name="P38" style:parent-style-name="Normal" style:family="paragraph">
      <style:text-properties fo:font-size="10pt" style:font-size-asian="10pt" style:font-size-complex="10pt" fo:language="es" fo:country="US"/>
    </style:style>
    <style:style style:name="P39" style:parent-style-name="Normal" style:family="paragraph">
      <style:text-properties fo:font-size="10pt" style:font-size-asian="10pt" style:font-size-complex="10pt" fo:language="es" fo:country="US"/>
    </style:style>
    <style:style style:name="P40" style:parent-style-name="Normal" style:family="paragraph">
      <style:text-properties fo:font-size="10pt" style:font-size-asian="10pt" style:font-size-complex="10pt" fo:language="es" fo:country="US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US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US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 fo:language="es" fo:country="US"/>
    </style:style>
  </office:automatic-styles>
  <office:body>
    <office:text text:use-soft-page-breaks="true">
      <text:p text:style-name="P1">Brumby Elementary School</text:p>
      <text:p text:style-name="P2">2024-2025 Supply List</text:p>
      <text:p text:style-name="P3">Kindergarten Kinder</text:p>
      <text:p text:style-name="P4"/>
      <text:p text:style-name="P5"/>
      <text:p text:style-name="P6">2 packs large glue sticks<text:tab/><text:tab/><text:tab/><text:tab/><text:tab/><text:s/>2 paquetes grande de goma pegante</text:p>
      <text:p text:style-name="P7">4 packs regular glue sticks<text:s/><text:tab/><text:tab/><text:tab/><text:tab/><text:tab/>4 paquetes grande de goma regular</text:p>
      <text:p text:style-name="P8">1 pack of 12 colored pencils<text:s/>Crayola<text:tab/><text:tab/><text:tab/><text:s/>1 paquete de 12 lapices de colores Crayola</text:p>
      <text:p text:style-name="P9">4 packs of regular Crayola crayons (24 ct)<text:s/><text:tab/><text:tab/><text:tab/>4 paquetes de crayones Crayola regular (24 ct)</text:p>
      <text:p text:style-name="P10">2 boxes of 4 Expo dry erase markers regular tip<text:tab/><text:tab/><text:s/>2 cajas de 4 marcadores de tablero regular</text:p>
      <text:p text:style-name="P11">2 boxes of 4 Expo dry erase markers fine tip<text:s/><text:tab/><text:tab/><text:tab/>2 cajas de 4 marcadores de tablero delgado</text:p>
      <text:p text:style-name="P12">4 boxes of Kleenex tissue<text:s/><text:tab/><text:tab/><text:tab/><text:tab/><text:tab/>4 cajas de Kleenex<text:s/></text:p>
      <text:p text:style-name="Normal"><text:span text:style-name="T13">1 box gallon size Ziploc bags 50 ct.</text:span><text:span text:style-name="T14"><text:tab/></text:span><text:span text:style-name="T15"><text:tab/></text:span><text:span text:style-name="T16"><text:tab/></text:span><text:span text:style-name="T17"><text:tab/><text:s/></text:span><text:span text:style-name="T18">1 caja de Ziploc tamano gallon 50 ct.</text:span></text:p>
      <text:p text:style-name="Normal"><text:span text:style-name="T19">1 box sandwich size Ziploc bags 50 ct.<text:s/></text:span><text:span text:style-name="T20"><text:tab/></text:span><text:span text:style-name="T21"><text:tab/></text:span><text:span text:style-name="T22"><text:tab/></text:span><text:span text:style-name="T23">1 caja de</text:span><text:span text:style-name="T24"><text:s/>Ziploc sandwich 50 ct.</text:span></text:p>
      <text:p text:style-name="P25">1 box quart size Ziploc bags 50 ct.<text:tab/><text:tab/><text:tab/><text:tab/><text:s/>1 caja tamaño quarto bolsas Ziploc 50 ct</text:p>
      <text:p text:style-name="Normal"><text:span text:style-name="T26">1 box snack size Ziploc bags 50 ct.<text:s/></text:span><text:span text:style-name="T27"><text:tab/></text:span><text:span text:style-name="T28"><text:tab/></text:span><text:span text:style-name="T29"><text:tab/></text:span><text:span text:style-name="T30"><text:tab/></text:span><text:span text:style-name="T31">1 caja merienda tamaño bolsas Ziploc 50 ct</text:span></text:p>
      <text:p text:style-name="P32">1 bottle of hand sanitizer 12 ounces<text:tab/><text:tab/><text:tab/><text:s/>1 botella<text:s/>desinfectante de mano 12 onzas</text:p>
      <text:p text:style-name="P33">2 boxes Wet Wipes<text:tab/><text:tab/><text:tab/><text:tab/><text:tab/><text:s/>2 cajas de toallitas húmedas</text:p>
      <text:p text:style-name="P34">2 packs pencils sharpened<text:s/><text:tab/><text:tab/><text:tab/><text:tab/>2 paquetes de 24 #2 lapices con punta</text:p>
      <text:p text:style-name="P35">2 packs Crayola markers<text:s/><text:tab/><text:tab/><text:tab/><text:tab/><text:tab/>2 paquetes marcadores Crayola<text:s/></text:p>
      <text:p text:style-name="P36">1 pair child’s scissors (Fiskars)<text:s/><text:tab/><text:tab/><text:tab/><text:tab/>1 tijeras seguro para niños (Fiskars)</text:p>
      <text:p text:style-name="P37">1 box bandaids<text:s/><text:tab/><text:tab/><text:tab/><text:tab/><text:tab/><text:tab/>1 caja de vendajes</text:p>
      <text:p text:style-name="P38">1 can Lysol spray<text:s/><text:tab/><text:tab/><text:tab/><text:tab/><text:tab/><text:tab/>1 lata de spray Lysol</text:p>
      <text:p text:style-name="P39">6 canisters of disinfectant wipes (Clorox)<text:tab/><text:tab/><text:tab/><text:s/>6 cajas de toallas desinfectantes Clorox</text:p>
      <text:p text:style-name="P40">1 pair headphones w/child’s name<text:s/><text:tab/><text:tab/><text:tab/><text:tab/>1 par de audifonos con nombre de su nino</text:p>
      <text:p text:style-name="P41">1 pack of “Playdoh”<text:s/><text:tab/><text:tab/><text:tab/><text:tab/><text:tab/>1 paquete of “Playdoh”</text:p>
      <text:p text:style-name="P42">1 pack of white copy paper<text:s/><text:tab/><text:tab/><text:tab/><text:tab/>1 paquete of papel de copia blanco</text:p>
      <text:p text:style-name="P43">*please ask teacher for further supplies<text:s/><text:tab/><text:tab/><text:tab/><text:tab/><text:tab/><text:tab/><text:tab/><text:tab/></text:p>
      <text:p text:style-name="Normal"><text:span text:style-name="T44">*Por favor pregunte al Profesor de su niño si necesita<text:s/></text:span><text:span text:style-name="T45">materiales de escuela extra.</text:span><text:span text:style-name="T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Manthe</meta:initial-creator>
    <dc:creator>Jason Traster</dc:creator>
    <meta:creation-date>2024-05-29T17:41:00Z</meta:creation-date>
    <dc:date>2024-05-29T17:42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4" meta:row-count="12" meta:non-whitespace-character-count="1504"/>
  </office:meta>
</office:document-meta>
</file>