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Normal" style:family="paragraph">
      <style:text-properties fo:font-size="18pt" style:font-size-asian="18pt" style:font-size-complex="18pt"/>
    </style:style>
    <style:style style:name="P4" style:parent-style-name="Normal" style:family="paragraph">
      <style:text-properties fo:font-size="18pt" style:font-size-asian="18pt" style:font-size-complex="18pt"/>
    </style:style>
    <style:style style:name="P5" style:parent-style-name="Normal" style:family="paragraph">
      <style:text-properties fo:font-size="18pt" style:font-size-asian="18pt" style:font-size-complex="18pt"/>
    </style:style>
    <style:style style:name="P6" style:parent-style-name="Normal" style:family="paragraph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Normal" style:family="paragraph">
      <style:text-properties fo:font-size="18pt" style:font-size-asian="18pt" style:font-size-complex="18pt"/>
    </style:style>
    <style:style style:name="T8" style:parent-style-name="DefaultParagraphFont" style:family="text">
      <style:text-properties fo:font-size="18pt" style:font-size-asian="18pt" style:font-size-complex="18pt"/>
    </style:style>
  </office:automatic-styles>
  <office:body>
    <office:text text:use-soft-page-breaks="true">
      <text:p text:style-name="P1">Clinic Supplies 2025-26</text:p>
      <text:p text:style-name="P2">Girls:<text:s/></text:p>
      <text:p text:style-name="P3">1 Box Kleenex</text:p>
      <text:p text:style-name="P4">1 Box Sandwich Bags</text:p>
      <text:p text:style-name="P5"/>
      <text:p text:style-name="P6">Boys:</text:p>
      <text:p text:style-name="P7">1 Container Bacterial Wipes</text:p>
      <text:p text:style-name="Normal"><text:span text:style-name="T8">1 Box Snack Bag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athleen Breen</meta:initial-creator>
    <dc:creator>Kathleen Breen</dc:creator>
    <meta:creation-date>2025-03-06T15:45:00Z</meta:creation-date>
    <dc:date>2025-03-06T15:48:00Z</dc:date>
    <meta:template xlink:href="Normal" xlink:type="simple"/>
    <meta:editing-cycles>1</meta:editing-cycles>
    <meta:editing-duration>PT180S</meta:editing-duration>
    <meta:document-statistic meta:page-count="1" meta:paragraph-count="1" meta:word-count="17" meta:character-count="117" meta:row-count="1" meta:non-whitespace-character-count="101"/>
  </office:meta>
</office:document-meta>
</file>